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bdc80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bdc80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efc25"/>
    </style:style>
    <style:style style:name="T6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6"><text:span text:style-name="T2">La Comisión de Salud Pública y Asistencia Social ha considerado el proyecto de declaración </text:span><text:span text:style-name="T1">42566 CD – FP - PS </text:span><text:span text:style-name="T2">del señor diputado Pinotti, por el cual esta Cámara </text:span><text:span text:style-name="T4">declara su</text:span><text:span text:style-name="T2"> adhesión a la conmemoración del Día Mundial de la Salud que se celebra el 07 de abril de 2021; y, por las razones expuestas en los fundamentos y las que podrá dar el miembro informante,</text:span><text:span text:style-name="T3"> esta Comisión aconseja la aprobación del siguiente texto con modificaciones:</text:span></text:p>
      <text:p text:style-name="P10"/>
      <text:p text:style-name="P10">LA CÁMARA DE DIPUTADOS DE LA PROVINCIA</text:p>
      <text:p text:style-name="P10">DECLARA:</text:p>
      <text:p text:style-name="P6"><text:span text:style-name="T2">su adhesión a la conmemoración del </text:span><text:span text:style-name="T4">“</text:span><text:span text:style-name="T2">Día Mundial de la Salud</text:span><text:span text:style-name="T4">”</text:span><text:span text:style-name="T2"> </text:span><text:span text:style-name="T4">a celebrarse la primera semana de abril de cada año.</text:span></text:p>
      <text:p text:style-name="P7"/>
      <text:p text:style-name="P8">Sala de la Comisión en Zoom, 09 de junio de 2021.</text:p>
      <text:p text:style-name="P8">Firmantes: <text:span text:style-name="T5">CIANCIO – BALAGUÉ – BRAVO – CORGNIALI – DONNET – HYNES – GONZÁLEZ - </text:span><text:span text:style-name="T6">OLIVERA</text:span></text:p>
      <text:p text:style-name="Standard"/>
      <text:p text:style-name="P5"><text:s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bdc80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bdc80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 - </text:p>
              <text:p text:style-name="MP4"><text:a xlink:type="simple" xlink:href="https://www.diputadossantafe.gov.ar/" text:style-name="ListLabel_20_1" text:visited-style-name="ListLabel_20_1">https://www.diputadossantafe.gov.ar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6" svg:width="2.027cm" svg:height="0.689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35:46.289242561</dc:date>
    <meta:editing-duration>PT1M40S</meta:editing-duration>
    <meta:editing-cycles>2</meta:editing-cycles>
    <meta:document-statistic meta:table-count="1" meta:image-count="1" meta:object-count="0" meta:page-count="1" meta:paragraph-count="10" meta:word-count="143" meta:character-count="865" meta:non-whitespace-character-count="721"/>
  </office:meta>
</office:document-meta>
</file>